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NewRoman,Bold" svg:font-family="'TimesNewRoman,Bold'"/>
    <style:font-face style:name="TimesNewRoman" svg:font-family="TimesNewRoman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style:font-name="TimesNewRoman" fo:font-size="10pt" style:font-name-asian="TimesNewRoman" style:font-size-asian="10pt" style:font-name-complex="TimesNewRoman" style:font-size-complex="10pt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TimesNewRoman" fo:font-size="10pt" style:font-name-asian="TimesNewRoman" style:font-size-asian="10pt" style:font-name-complex="TimesNewRoman" style:font-size-complex="10pt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TimesNewRoman" fo:font-size="12pt" style:font-name-asian="TimesNewRoman" style:font-size-asian="12pt" style:font-name-complex="TimesNewRoman" style:font-size-complex="12pt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TimesNewRoman" fo:font-size="8pt" style:font-name-asian="TimesNewRoman" style:font-size-asian="8pt" style:font-name-complex="TimesNewRoman" style:font-size-complex="8pt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TimesNewRoman" fo:font-size="8pt" style:font-name-asian="TimesNewRoman" style:font-size-asian="8pt" style:font-name-complex="TimesNewRoman" style:font-size-complex="8pt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TimesNewRoman" fo:font-size="9pt" style:font-name-asian="TimesNewRoman" style:font-size-asian="9pt" style:font-name-complex="TimesNewRoman" style:font-size-complex="9pt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TimesNewRoman,Bold" fo:font-size="14pt" fo:font-weight="bold" style:font-name-asian="TimesNewRoman,Bold" style:font-size-asian="14pt" style:font-weight-asian="bold" style:font-name-complex="TimesNewRoman,Bold" style:font-size-complex="14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TimesNewRoman,Bold" fo:font-size="14pt" fo:font-weight="bold" style:font-name-asian="TimesNewRoman,Bold" style:font-size-asian="14pt" style:font-weight-asian="bold" style:font-name-complex="TimesNewRoman,Bold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TimesNewRoman,Bold" fo:font-size="12pt" fo:font-weight="bold" style:font-name-asian="TimesNewRoman,Bold" style:font-size-asian="12pt" style:font-weight-asian="bold" style:font-name-complex="TimesNewRoman,Bold" style:font-size-complex="12pt" style:font-weight-complex="bold"/>
    </style:style>
    <style:style style:name="P10" style:family="paragraph" style:parent-style-name="Standard">
      <style:paragraph-properties fo:text-align="start" style:justify-single-word="false" style:text-autospace="none"/>
      <style:text-properties style:font-name="TimesNewRoman,Bold" fo:font-size="12pt" fo:font-weight="bold" style:font-name-asian="TimesNewRoman,Bold" style:font-size-asian="12pt" style:font-weight-asian="bold" style:font-name-complex="TimesNewRoman,Bold" style:font-size-complex="12pt" style:font-weight-complex="bold"/>
    </style:style>
    <style:style style:name="T1" style:family="text">
      <style:text-properties style:font-name="TimesNewRoman,Bold" fo:font-size="12pt" fo:font-weight="bold" style:font-name-asian="TimesNewRoman,Bold" style:font-size-asian="12pt" style:font-weight-asian="bold" style:font-name-complex="TimesNewRoman,Bold" style:font-size-complex="12pt" style:font-weight-complex="bold"/>
    </style:style>
    <style:style style:name="T2" style:family="text">
      <style:text-properties style:font-name="TimesNewRoman,Bold" fo:font-size="8pt" fo:font-weight="bold" style:font-name-asian="TimesNewRoman,Bold" style:font-size-asian="8pt" style:font-weight-asian="bold" style:font-name-complex="TimesNewRoman,Bold" style:font-size-complex="8pt" style:font-weight-complex="bold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8pt" style:font-size-asian="8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3">....................................................</text:p>
      <text:p text:style-name="P4">(miejscowość, data)</text:p>
      <text:p text:style-name="P3"><text:s text:c="85"/>.......................................................................</text:p>
      <text:p text:style-name="P4"><text:s text:c="141"/>(nazwa i adres właściwego zarządcy drogi)</text:p>
      <text:p text:style-name="P7"/>
      <text:p text:style-name="P7"/>
      <text:p text:style-name="P7"/>
      <text:p text:style-name="P8">W N I O S E K</text:p>
      <text:p text:style-name="P9">o wydanie zezwolenia kategorii I i _______ wypisów</text:p>
      <text:p text:style-name="P5"><text:s text:c="60"/>(liczba)</text:p>
      <text:p text:style-name="P9">na przejazd pojazdu nienormatywnego</text:p>
      <text:p text:style-name="P2"><text:span text:style-name="T1">na okres miesiąca / 6 miesięcy / 12 miesięcy</text:span><text:span text:style-name="T2">*)</text:span></text:p>
      <text:p text:style-name="P10"/>
      <text:p text:style-name="P10"/>
      <text:p text:style-name="P10"/>
      <text:p text:style-name="P1"><text:span text:style-name="T1">Wnioskodawca: </text:span><text:span text:style-name="T3">_____________________________________________________________</text:span></text:p>
      <text:p text:style-name="P4"><text:s text:c="109"/>(imię i nazwisko / nazwa)</text:p>
      <text:p text:style-name="P1"><text:span text:style-name="T1">Adres: </text:span><text:span text:style-name="T3">_____________________________________________________________________</text:span></text:p>
      <text:p text:style-name="P3">Nr tel.: ______________________________________, nr faksu: _______________________</text:p>
      <text:p text:style-name="P1"><text:span text:style-name="T3">NIP</text:span><text:span text:style-name="T4">**) </text:span><text:span text:style-name="T3">___________________________, REGON</text:span><text:span text:style-name="T4">**) </text:span><text:span text:style-name="T3">________________________________</text:span></text:p>
      <text:p text:style-name="P1"><text:span text:style-name="T3">PESEL</text:span><text:span text:style-name="T4">**) </text:span><text:span text:style-name="T3">________________________________</text:span></text:p>
      <text:p text:style-name="P3">Wnoszę o wydanie zezwolenia na przejazd w terminie:</text:p>
      <text:p text:style-name="P1"><text:span text:style-name="T1">od </text:span><text:span text:style-name="T3">__________________ </text:span><text:span text:style-name="T1">do </text:span><text:span text:style-name="T3">___________________</text:span></text:p>
      <text:p text:style-name="P3">po drodze: _________________________________________________________________</text:p>
      <text:p text:style-name="P4"><text:s text:c="44"/>(wpisać kategorię, numer drogi lub nazwę ulicy w miejscowości oraz odcinek drogi)</text:p>
      <text:p text:style-name="P3">___________________________________________________________________________</text:p>
      <text:p text:style-name="P3">pojazdu nienormatywnego (lub pojazdów nienormatywnych w liczbie __________), którego (których):</text:p>
      <text:p text:style-name="P3">1) wymiary oraz rzeczywista masa całkowita nie są większe od dopuszczalnych;</text:p>
      <text:p text:style-name="P3">2) naciski osi nie są większe od dopuszczalnych przewidzianych dla dróg, po których mogą się poruszać pojazdy o dopuszczalnym nacisku pojedynczej osi napędowej do 11,5 t,</text:p>
      <text:p text:style-name="P10"/>
      <text:p text:style-name="P1"><text:span text:style-name="T1">w celu umożliwienia dojazdu do/z</text:span><text:span text:style-name="T2">*)</text:span><text:span text:style-name="T1">: </text:span><text:span text:style-name="T3">____________________________________________</text:span></text:p>
      <text:p text:style-name="P4"><text:s text:c="104"/>(wskazać miejsce, np. zakład pracy, posesja lub inny obiekt)</text:p>
      <text:p text:style-name="P3">___________________________________________________________________________</text:p>
      <text:p text:style-name="P1"><text:span text:style-name="T1">dla podmiotu: </text:span><text:span text:style-name="T3">_______________________________________________________________</text:span></text:p>
      <text:p text:style-name="P4"><text:s text:c="123"/>(nazwa)</text:p>
      <text:p text:style-name="P1"><text:span text:style-name="T1">adres: </text:span><text:span text:style-name="T3">_____________________________________________________________________</text:span></text:p>
      <text:p text:style-name="P1"/>
      <text:p text:style-name="P1">Dane osoby wyznaczonej przez wnioskodawcę do kontaktu: __________________________________________</text:p>
      <text:p text:style-name="P4"><text:s text:c="151"/>(imię i nazwisko, tel.)</text:p>
      <text:p text:style-name="P1"/>
      <text:p text:style-name="P1">Załącznik: Dowód wniesienia opłaty za wydanie zezwolenia</text:p>
      <text:p text:style-name="P3"><text:s text:c="81"/>..................................................................</text:p>
      <text:p text:style-name="P4"><text:s text:c="121"/>(podpis wnioskodawcy lub osoby przez niego upoważnionej)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6">*) Niepotrzebne skreślić.</text:p>
      <text:p text:style-name="P6">**) O ile nadan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NewRoman,Bold" svg:font-family="'TimesNewRoman,Bold'"/>
    <style:font-face style:name="TimesNewRoman" svg:font-family="TimesNewRoman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19M33S</meta:editing-duration>
    <meta:editing-cycles>5</meta:editing-cycles>
    <meta:generator>OpenOffice.org/3.2$Win32 OpenOffice.org_project/320m12$Build-9483</meta:generator>
    <dc:date>2012-10-01T13:14:26.53</dc:date>
    <meta:document-statistic meta:table-count="0" meta:image-count="0" meta:object-count="0" meta:page-count="1" meta:paragraph-count="36" meta:word-count="191" meta:character-count="3113"/>
    <meta:user-defined meta:name="Info 1"/>
    <meta:user-defined meta:name="Info 2"/>
    <meta:user-defined meta:name="Info 3"/>
    <meta:user-defined meta:name="Info 4"/>
  </office:meta>
</office:document-meta>
</file>