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,Bold" svg:font-family="'TimesNewRoman,Bold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.15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773cm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" fo:font-size="11.5pt" style:font-name-asian="TimesNewRoman" style:font-size-asian="11.5pt" style:font-name-complex="TimesNewRoman" style:font-size-complex="11.5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" fo:font-size="8pt" style:font-name-asian="TimesNewRoman" style:font-size-asian="8pt" style:font-name-complex="TimesNewRoman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" fo:font-size="9.5pt" style:font-name-asian="TimesNewRoman" style:font-size-asian="9.5pt" style:font-name-complex="TimesNewRoman" style:font-size-complex="9.5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" fo:font-size="9pt" style:font-name-asian="TimesNewRoman" style:font-size-asian="9pt" style:font-name-complex="TimesNewRoman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,Bold" fo:font-size="13.5pt" fo:font-weight="bold" style:font-name-asian="TimesNewRoman,Bold" style:font-size-asian="13.5pt" style:font-weight-asian="bold" style:font-name-complex="TimesNewRoman,Bold" style:font-size-complex="13.5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,Bold" fo:font-size="11.5pt" fo:font-weight="bold" style:font-name-asian="TimesNewRoman,Bold" style:font-size-asian="11.5pt" style:font-weight-asian="bold" style:font-name-complex="TimesNewRoman,Bold" style:font-size-complex="11.5pt" style:font-weight-complex="bold"/>
    </style:style>
    <style:style style:name="P8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TimesNewRoman" fo:font-size="10pt" style:font-name-asian="TimesNewRoman" style:font-size-asian="10pt" style:font-name-complex="TimesNew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NewRoman" fo:font-size="10pt" style:font-name-asian="TimesNewRoman" style:font-size-asian="10pt" style:font-name-complex="TimesNewRoman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,Bold" fo:font-size="11.5pt" fo:font-weight="bold" style:font-name-asian="TimesNewRoman,Bold" style:font-size-asian="11.5pt" style:font-weight-asian="bold" style:font-name-complex="TimesNewRoman,Bold" style:font-size-complex="11.5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" fo:font-size="8pt" style:font-name-asian="TimesNewRoman" style:font-size-asian="8pt" style:font-name-complex="TimesNewRoman" style:font-size-complex="8pt"/>
    </style:style>
    <style:style style:name="T1" style:family="text">
      <style:text-properties style:font-name="TimesNewRoman,Bold" fo:font-size="11.5pt" fo:font-weight="bold" style:font-name-asian="TimesNewRoman,Bold" style:font-size-asian="11.5pt" style:font-weight-asian="bold" style:font-name-complex="TimesNewRoman,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....................................................</text:p>
      <text:p text:style-name="P3">(miejscowość, data)</text:p>
      <text:p text:style-name="P2"><text:s text:c="84"/>......................................................................</text:p>
      <text:p text:style-name="P3"><text:s text:c="136"/>(nazwa i adres właściwego starosty)</text:p>
      <text:p text:style-name="P6"/>
      <text:p text:style-name="P6">WNIOSEK</text:p>
      <text:p text:style-name="P7">o wydanie zezwolenia kategorii II na przejazd pojazdu nienormatywnego</text:p>
      <text:p text:style-name="P7">na okres 12 miesięcy</text:p>
      <text:p text:style-name="P11"/>
      <text:p text:style-name="P1"><text:span text:style-name="T1">Wnioskodawca: </text:span><text:span text:style-name="T2">_____________________________________________________________</text:span></text:p>
      <text:p text:style-name="P3"><text:s text:c="98"/>(imię i nazwisko / nazwa)</text:p>
      <text:p text:style-name="P1"><text:span text:style-name="T1">Adres: </text:span><text:span text:style-name="T2">_____________________________________________________________________</text:span></text:p>
      <text:p text:style-name="P2">Nr tel.: ______________________________________, nr faksu: _______________________</text:p>
      <text:p text:style-name="P1"><text:span text:style-name="T2">NIP</text:span><text:span text:style-name="T3">**) </text:span><text:span text:style-name="T2">___________________________, REGON</text:span><text:span text:style-name="T3">**) </text:span><text:span text:style-name="T2">________________________________</text:span></text:p>
      <text:p text:style-name="P1"><text:span text:style-name="T2">PESEL</text:span><text:span text:style-name="T3">**) </text:span><text:span text:style-name="T2">________________________________</text:span></text:p>
      <text:p text:style-name="P2"/>
      <text:p text:style-name="P2">Wnoszę o wydanie zezwolenia na przejazd w terminie:</text:p>
      <text:p text:style-name="P1"><text:span text:style-name="T1">od </text:span><text:span text:style-name="T2">__________________ </text:span><text:span text:style-name="T1">do </text:span><text:span text:style-name="T2">___________________</text:span></text:p>
      <text:p text:style-name="P2">po drogach publicznych, z wyjątkiem dróg ekspresowych i autostrad, pojazdu nienormatywnego<text:span text:style-name="T3">*)</text:span>: pojazdu wolnobieżnego, ciągnika rolniczego albo zespołu pojazdów składającego się z pojazdu wolnobieżnego lub ciągnika rolniczego i przyczepy specjalnej, którego:</text:p>
      <text:p text:style-name="P2">1) długość, wysokość oraz rzeczywista masa całkowita nie są większe od dopuszczalnych;</text:p>
      <text:p text:style-name="P2">2) naciski osi nie są większe od dopuszczalnych przewidzianych dla danej drogi;</text:p>
      <text:p text:style-name="P2">3) szerokość nie przekracza 3,5 m,</text:p>
      <text:p text:style-name="P3"/>
      <text:p text:style-name="P11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0">Informacje</text:p>
            <text:p text:style-name="P10">o pojeździe</text:p>
          </table:table-cell>
          <table:table-cell table:style-name="Tabela1.A1" office:value-type="string">
            <text:p text:style-name="P10">Pojazd</text:p>
            <text:p text:style-name="P10">wolnobieżny <text:span text:style-name="T5">*) </text:span></text:p>
          </table:table-cell>
          <table:table-cell table:style-name="Tabela1.A1" office:value-type="string">
            <text:p text:style-name="P10">Ciągnik</text:p>
            <text:p text:style-name="P10"><text:s/>rolniczy <text:span text:style-name="T5">*) </text:span></text:p>
          </table:table-cell>
          <table:table-cell table:style-name="Tabela1.D1" office:value-type="string">
            <text:p text:style-name="P10">Przyczepa</text:p>
            <text:p text:style-name="P10">specjalna <text:span text:style-name="T5">*) </text:span></text:p>
          </table:table-cell>
        </table:table-row>
        <table:table-row table:style-name="Tabela1.2">
          <table:table-cell table:style-name="Tabela1.A2" office:value-type="string">
            <text:p text:style-name="P9">Marka i typ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9">Numer rejestracyjny <text:span text:style-name="T5">*) </text:span></text:p>
            <text:p text:style-name="P9">Numer nadwozia,</text:p>
            <text:p text:style-name="P9">podwozia lub ramy <text:span text:style-name="T5">*) 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"><text:span text:style-name="T1">dla podmiotu: </text:span><text:span text:style-name="T2">_______________________________________________________________</text:span></text:p>
      <text:p text:style-name="P3"><text:s text:c="108"/>(nazwa)</text:p>
      <text:p text:style-name="P1"><text:span text:style-name="T1">adres: </text:span><text:span text:style-name="T2">_____________________________________________________________________</text:span></text:p>
      <text:p text:style-name="P4"/>
      <text:p text:style-name="P4">Dane osoby wyznaczonej przez wnioskodawcę do kontaktu: __________________________________________</text:p>
      <text:p text:style-name="P3"><text:s text:c="133"/>(imię i nazwisko, tel.)</text:p>
      <text:p text:style-name="P4"/>
      <text:p text:style-name="P4">Załącznik: Dowód wniesienia opłaty za wydanie zezwolenia</text:p>
      <text:p text:style-name="P2"><text:s text:c="89"/>..................................................................</text:p>
      <text:p text:style-name="P3"><text:s text:c="126"/>(podpis wnioskodawcy lub osoby przez niego upoważnionej)</text:p>
      <text:p text:style-name="P3"/>
      <text:p text:style-name="P3"/>
      <text:p text:style-name="P3"/>
      <text:p text:style-name="P3"/>
      <text:p text:style-name="P3"/>
      <text:p text:style-name="P3"/>
      <text:p text:style-name="P5">*) Niepotrzebne skreślić.</text:p>
      <text:p text:style-name="P8"><text:span text:style-name="T4">**</text:span><text:span text:style-name="T4">) </text:span><text:span text:style-name="T4">O ile nad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,Bold" svg:font-family="'TimesNewRoman,Bold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01S</meta:editing-duration>
    <meta:editing-cycles>4</meta:editing-cycles>
    <meta:generator>OpenOffice.org/3.2$Win32 OpenOffice.org_project/320m12$Build-9483</meta:generator>
    <dc:date>2012-10-01T13:13:33.10</dc:date>
    <meta:document-statistic meta:table-count="1" meta:image-count="0" meta:object-count="0" meta:page-count="1" meta:paragraph-count="41" meta:word-count="180" meta:character-count="2626"/>
    <meta:user-defined meta:name="Info 1"/>
    <meta:user-defined meta:name="Info 2"/>
    <meta:user-defined meta:name="Info 3"/>
    <meta:user-defined meta:name="Info 4"/>
  </office:meta>
</office:document-meta>
</file>