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/>
    <style:font-face style:name="Tahoma1" svg:font-family="Tahoma"/>
    <style:font-face style:name="TimesNewRoman,Bold" svg:font-family="'TimesNewRoman,Bold'"/>
    <style:font-face style:name="TimesNewRomanPS-BoldMT" svg:font-family="TimesNewRomanPS-BoldMT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" fo:font-size="10pt" style:font-name-asian="TimesNewRoman" style:font-size-asian="10pt" style:font-name-complex="TimesNewRoman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NewRoman" fo:font-size="10pt" style:font-name-asian="TimesNewRoman" style:font-size-asian="10pt" style:font-name-complex="TimesNewRoman" style:font-size-complex="10pt"/>
    </style:style>
    <style:style style:name="P3" style:family="paragraph" style:parent-style-name="Standard" style:list-style-name="L1">
      <style:paragraph-properties fo:text-align="start" style:justify-single-word="false" style:text-autospace="none"/>
      <style:text-properties style:font-name="TimesNewRoman" fo:font-size="10pt" style:font-name-asian="TimesNewRoman" style:font-size-asian="10pt" style:font-name-complex="TimesNewRoman" style:font-size-complex="10pt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style:font-name="TimesNewRoman" fo:font-size="10pt" style:font-name-asian="TimesNewRoman" style:font-size-asian="10pt" style:font-name-complex="TimesNewRoman" style:font-size-complex="10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TimesNewRoman" fo:font-size="8pt" style:font-name-asian="TimesNewRoman" style:font-size-asian="8pt" style:font-name-complex="TimesNewRoman" style:font-size-complex="8pt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font-name="TimesNewRoman" fo:font-size="9pt" style:font-name-asian="TimesNewRoman" style:font-size-asian="9pt" style:font-name-complex="TimesNewRoman" style:font-size-complex="9pt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style:font-name="TimesNewRoman,Bold" fo:font-size="14pt" fo:font-weight="bold" style:font-name-asian="TimesNewRoman,Bold" style:font-size-asian="14pt" style:font-weight-asian="bold" style:font-name-complex="TimesNewRoman,Bold" style:font-size-complex="14pt" style:font-weight-complex="bold"/>
    </style:style>
    <style:style style:name="P10" style:family="paragraph" style:parent-style-name="Standard" style:list-style-name="">
      <style:paragraph-properties fo:text-align="center" style:justify-single-word="false" style:text-autospace="none"/>
      <style:text-properties style:font-name="TimesNewRoman,Bold" fo:font-size="14pt" fo:font-weight="bold" style:font-name-asian="TimesNewRoman,Bold" style:font-size-asian="14pt" style:font-weight-asian="bold" style:font-name-complex="TimesNewRoman,Bold" style:font-size-complex="14pt" style:font-weight-complex="bold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2" style:family="paragraph" style:parent-style-name="Standard" style:list-style-name="">
      <style:paragraph-properties fo:text-align="start" style:justify-single-word="false" style:text-autospace="none"/>
      <style:text-properties fo:font-size="9pt" style:font-size-asian="9pt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5pt" style:font-size-asian="5pt" style:font-size-complex="5pt"/>
    </style:style>
    <style:style style:name="T3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4" style:family="text">
      <style:text-properties style:font-name="TimesNewRoman,Bold" fo:font-size="8pt" fo:font-weight="bold" style:font-name-asian="TimesNewRoman,Bold" style:font-size-asian="8pt" style:font-weight-asian="bold" style:font-name-complex="TimesNewRoman,Bold" style:font-size-complex="8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Symbol" fo:font-size="12pt" style:font-name-asian="Symbol" style:font-size-asian="12pt" style:font-name-complex="Symbol" style:font-size-complex="12pt"/>
    </style:style>
    <style:style style:name="T7" style:family="text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T8" style:family="text">
      <style:text-properties style:font-name="TimesNewRomanPSMT" style:font-name-asian="TimesNewRomanPSMT" style:font-name-complex="TimesNewRomanPSMT"/>
    </style:style>
    <text:list-style style:name="L1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....................................................</text:p>
      <text:p text:style-name="P7">(miejscowość, data)</text:p>
      <text:p text:style-name="P5"><text:s text:c="77"/>......................................................................</text:p>
      <text:p text:style-name="P2"><text:span text:style-name="T1"><text:s text:c="146"/>(nazwa i adres</text:span><text:span text:style-name="T2">*)</text:span><text:span text:style-name="T1">)</text:span></text:p>
      <text:p text:style-name="P9"/>
      <text:p text:style-name="P10">W N I O S E K</text:p>
      <text:p text:style-name="P4"><text:span text:style-name="T3">o wydanie zezwolenia kategorii: III/IV/V/VI</text:span><text:span text:style-name="T4">***) </text:span><text:span text:style-name="T3">na przejazd pojazdu nienormatywnego</text:span></text:p>
      <text:p text:style-name="P4"><text:span text:style-name="T3">na okres miesiąca / 6 miesięcy / 12 miesięcy / 24 miesięcy</text:span><text:span text:style-name="T4">***)</text:span></text:p>
      <text:p text:style-name="P2"><text:span text:style-name="T3"/></text:p>
      <text:p text:style-name="P2"><text:span text:style-name="T3">Wnioskodawca: </text:span><text:span text:style-name="T5">_____________________________________________________________</text:span></text:p>
      <text:p text:style-name="P7"><text:s text:c="105"/>(imię i nazwisko / nazwa)</text:p>
      <text:p text:style-name="P2"><text:span text:style-name="T3">Adres: </text:span><text:span text:style-name="T5">_____________________________________________________________________</text:span></text:p>
      <text:p text:style-name="P5">Nr tel.: ______________________________________, nr faksu: _______________________</text:p>
      <text:p text:style-name="P2"><text:span text:style-name="T5">NIP</text:span><text:span text:style-name="T1">**) </text:span><text:span text:style-name="T5">___________________________, REGON</text:span><text:span text:style-name="T1">**) </text:span><text:span text:style-name="T5">________________________________</text:span></text:p>
      <text:p text:style-name="P2"><text:span text:style-name="T5">PESEL</text:span><text:span text:style-name="T1">**) </text:span><text:span text:style-name="T5">________________________________</text:span></text:p>
      <text:p text:style-name="P5">Wnoszę o wydanie zezwolenia na przejazd w terminie:</text:p>
      <text:p text:style-name="P2"><text:span text:style-name="T3">od </text:span><text:span text:style-name="T5">_______________ </text:span><text:span text:style-name="T3">do </text:span><text:span text:style-name="T5">________________</text:span></text:p>
      <text:p text:style-name="P5">po drogach publicznych pojazdu nienormatywnego, którego:</text:p>
      <text:p text:style-name="P1"><text:span text:style-name="T5">1) długość nie przekracza</text:span><text:span text:style-name="T1">***)</text:span><text:span text:style-name="T5">:</text:span></text:p>
      <text:p text:style-name="P1"><text:span text:style-name="T6">− </text:span><text:span text:style-name="T5">15 m dla pojedynczego pojazdu,</text:span></text:p>
      <text:p text:style-name="P1"><text:span text:style-name="T6">− </text:span><text:span text:style-name="T5">23 m dla zespołu pojazdu,</text:span></text:p>
      <text:p text:style-name="P1"><text:span text:style-name="T6">− </text:span><text:span text:style-name="T5">30 m dla zespołu pojazdu o skrętnych osiach;</text:span></text:p>
      <text:p text:style-name="P1"><text:span text:style-name="T5">2) szerokość nie przekracza</text:span><text:span text:style-name="T1">***)</text:span><text:span text:style-name="T5">:</text:span></text:p>
      <text:p text:style-name="P1"><text:span text:style-name="T6">− </text:span><text:span text:style-name="T5">3,2 m,</text:span></text:p>
      <text:p text:style-name="P1"><text:span text:style-name="T6">− </text:span><text:span text:style-name="T5">3,4 m,</text:span></text:p>
      <text:p text:style-name="P1"><text:span text:style-name="T6">− </text:span><text:span text:style-name="T5">4 m;</text:span></text:p>
      <text:p text:style-name="P6">3) wysokość nie przekracza 4,3 m;</text:p>
      <text:p text:style-name="P1"><text:span text:style-name="T5">4) naciski osi nie są większe od dopuszczalnych dla danej drogi</text:span><text:span text:style-name="T1">***)</text:span><text:span text:style-name="T5">;</text:span></text:p>
      <text:p text:style-name="P6">5) naciski osi nie przekraczają wielkości przewidzianych dla dróg o dopuszczalnym</text:p>
      <text:p text:style-name="P1"><text:span text:style-name="T5">nacisku pojedynczej osi napędowej do 11,5 t</text:span><text:span text:style-name="T1">***)</text:span><text:span text:style-name="T5">;</text:span></text:p>
      <text:p text:style-name="P1"><text:span text:style-name="T5">6) rzeczywista masa całkowita nie jest większa od dopuszczalnej</text:span><text:span text:style-name="T1">***)</text:span><text:span text:style-name="T5">;</text:span></text:p>
      <text:p text:style-name="P1"><text:span text:style-name="T5">7) rzeczywista masa całkowita nie przekracza 60 t</text:span><text:span text:style-name="T1">***)</text:span><text:span text:style-name="T5">,</text:span></text:p>
      <text:list xml:id="list34550299" text:style-name="L1">
        <text:list-header>
          <text:p text:style-name="P3"><text:span text:style-name="T3"/></text:p>
        </text:list-header>
      </text:list>
      <text:p text:style-name="P2"><text:span text:style-name="T3">dla podmiotu: </text:span><text:span text:style-name="T5">_______________________________________________________________</text:span></text:p>
      <text:p text:style-name="P7"><text:s text:c="119"/>(nazwa)</text:p>
      <text:p text:style-name="P2"><text:span text:style-name="T3">adres: </text:span><text:span text:style-name="T5">_____________________________________________________________________</text:span></text:p>
      <text:p text:style-name="P2">Dane osoby wyznaczonej przez wnioskodawcę do kontaktu: _________________________________________</text:p>
      <text:p text:style-name="P7"><text:s text:c="148"/>(imię i nazwisko, tel.)</text:p>
      <text:p text:style-name="P2"/>
      <text:p text:style-name="P2">Załącznik: Dowód wniesienia opłaty za wydanie zezwolenia</text:p>
      <text:p text:style-name="P5"><text:s text:c="89"/>..................................................................</text:p>
      <text:p text:style-name="P7"><text:s text:c="130"/>(podpis wnioskodawcy lub osoby przez niego upoważnionej)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8"/>
      <text:p text:style-name="P8"/>
      <text:p text:style-name="P8"/>
      <text:p text:style-name="P8"/>
      <text:p text:style-name="P8">*) Wpisać odpowiednio nazwę i adres właściwego starosty, właściwego naczelnika urzędu celnego albo Generalnego Dyrektora Dróg</text:p>
      <text:p text:style-name="P8">Krajowych i Autostrad.</text:p>
      <text:p text:style-name="P8">**) O ile nadano.</text:p>
      <text:p text:style-name="P8">***) Niepotrzebne skreślić.</text:p>
      <text:p text:style-name="P12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/>
    <style:font-face style:name="Tahoma1" svg:font-family="Tahoma"/>
    <style:font-face style:name="TimesNewRoman,Bold" svg:font-family="'TimesNewRoman,Bold'"/>
    <style:font-face style:name="TimesNewRomanPS-BoldMT" svg:font-family="TimesNewRomanPS-BoldMT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3M20S</meta:editing-duration>
    <meta:editing-cycles>3</meta:editing-cycles>
    <meta:generator>OpenOffice.org/3.2$Win32 OpenOffice.org_project/320m12$Build-9483</meta:generator>
    <dc:date>2012-09-18T14:44:59.10</dc:date>
    <meta:document-statistic meta:table-count="0" meta:image-count="0" meta:object-count="0" meta:page-count="1" meta:paragraph-count="42" meta:word-count="223" meta:character-count="2840"/>
    <dc:creator>starostwo starostwo</dc:creator>
    <meta:user-defined meta:name="Info 1"/>
    <meta:user-defined meta:name="Info 2"/>
    <meta:user-defined meta:name="Info 3"/>
    <meta:user-defined meta:name="Info 4"/>
  </office:meta>
</office:document-meta>
</file>