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,Bold" svg:font-family="'Georgia,Bold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adornments="Pogrubiona" style:font-family-generic="roman"/>
    <style:font-face style:name="TimesNewRoman" svg:font-family="TimesNewRoman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Georgia,Bold" style:font-size-asian="12pt" style:font-weight-asian="bold" style:font-name-complex="Georgia,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1.502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.452cm" fo:line-height="100%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_20_indent" style:master-page-name="">
      <style:paragraph-properties fo:margin-left="0.026cm" fo:margin-right="0cm" fo:margin-top="0cm" fo:margin-bottom="0cm" fo:line-height="150%" fo:text-align="justify" style:justify-single-word="false" fo:hyphenation-ladder-count="no-limit" fo:text-indent="0.769cm" style:auto-text-indent="false" style:page-number="auto" style:text-autospace="none"/>
      <style:text-properties style:font-name="Times New Roman" fo:font-size="12pt" style:font-name-asian="Times New Roman1" style:font-size-asian="12pt" style:font-name-complex="Garamond" style:font-size-complex="12pt" fo:hyphenate="false" fo:hyphenation-remain-char-count="2" fo:hyphenation-push-char-count="2"/>
    </style:style>
    <style:style style:name="P9" style:family="paragraph" style:parent-style-name="Text_20_body_20_indent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Garamond" style:font-size-complex="12pt"/>
    </style:style>
    <style:style style:name="T1" style:family="text">
      <style:text-properties style:font-name-asian="TimesNewRoman" style:font-name-complex="TimesNewRoman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name-asian="Times New Roman2" style:font-weight-asian="bold" style:font-name-complex="Times New Roman2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asian="Times New Roman2" style:font-name-complex="Times New Roman2"/>
    </style:style>
    <style:style style:name="T8" style:family="text">
      <style:text-properties fo:background-color="#ffffff" style:font-size-complex="8pt"/>
    </style:style>
    <style:style style:name="T9" style:family="text">
      <style:text-properties fo:font-style="italic" fo:background-color="#ffffff" style:font-style-asian="italic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gard Gdański, dnia. …....-…..…-…..…… r.</text:p>
      <text:p text:style-name="P3"><text:line-break/>Imi<text:span text:style-name="T1">ę </text:span>i nazwisko: ………………………………………</text:p>
      <text:p text:style-name="P3">Adres: …………………………………………………</text:p>
      <text:p text:style-name="P3">…………………………………………………………</text:p>
      <text:p text:style-name="P3">…………………………………………………………</text:p>
      <text:p text:style-name="P3">Telefon:………………………………………………..</text:p>
      <text:p text:style-name="P3">Odbiór osobisty zaświadczenia:</text:p>
      <text:p text:style-name="P6">Tak <text:s text:c="2"/><text:span text:style-name="T6"><text:s/></text:span><text:span text:style-name="T5">□</text:span></text:p>
      <text:p text:style-name="P3">Nie <text:s text:c="3"/><text:span text:style-name="T5">□</text:span> - proszę wysłać pocztą na powyższy adres</text:p>
      <text:p text:style-name="P3"/>
      <text:p text:style-name="P5"><text:tab/><text:tab/><text:tab/><text:tab/><text:tab/><text:tab/><text:tab/>Starosta Starogardzki</text:p>
      <text:p text:style-name="P5"><text:tab/><text:tab/><text:tab/><text:tab/><text:tab/><text:tab/><text:tab/>ul. Kościuszki 17</text:p>
      <text:p text:style-name="P5"><text:tab/><text:tab/><text:tab/><text:tab/><text:tab/><text:tab/><text:tab/>83-200 Starogard Gdański<text:line-break/></text:p>
      <text:p text:style-name="P8"><text:tab/>Zwracam się z prośbą o wydanie zaświadczenia stwierdzającego, że działka/działki* nr ..........................................................., obręb ewidencyjny......................................................, zlokalizowana/ne w miejscowości .........................................., gmina............................................. nie jest /nie są* objęte uproszczonym planem urządzania lasu sporządzonym dla lasów niestanowiących własności Skarbu Państwa lub decyzją, o której mowa <text:span text:style-name="T8">w art. 19 ust. 3 ustawy<text:line-break/></text:span><text:span text:style-name="T9">o lasach</text:span><text:span text:style-name="T8"> </text:span>określającą <text:span text:style-name="T8">zadania z zakresu gospodarki leśnej wydaną na podstawie inwentaryzacji stanu lasów</text:span>. </text:p>
      <text:p text:style-name="P9"><text:tab/>Informacja ta jest niezbędna do przedłożenia jej w kancelarii notarialnej w celu dokonania transakcji zakupu/sprzedaży gruntu zgodnie z art. 37a ustawy z dnia 28 września 1991 r. o lasach (Dz. U. z 2015 roku poz. 2100 z późn. zm.).</text:p>
      <text:p text:style-name="P3"/>
      <text:p text:style-name="P1"><text:tab/><text:tab/><text:tab/><text:tab/><text:tab/><text:tab/><text:tab/><text:tab/><text:tab/></text:p>
      <text:p text:style-name="P1"><text:tab/><text:tab/><text:tab/><text:tab/><text:tab/><text:tab/><text:tab/><text:tab/><text:tab/>……....……………………..</text:p>
      <text:p text:style-name="P1"><text:tab/><text:tab/><text:tab/><text:tab/><text:tab/><text:tab/><text:tab/><text:tab/><text:tab/> <text:s text:c="3"/>(podpis wnioskodawcy) </text:p>
      <text:p text:style-name="P1"/>
      <text:p text:style-name="P4">Zał<text:span text:style-name="T1">ą</text:span>czniki:</text:p>
      <text:p text:style-name="P7"><text:span text:style-name="T7"><text:s/>□ </text:span><text:span text:style-name="T4">dowód wniesienia opłaty skarbowej za wydanie zaświadczenia</text:span><text:span text:style-name="T3"> </text:span></text:p>
      <text:p text:style-name="P7"><text:span text:style-name="T2"><text:s/></text:span><text:span text:style-name="T7">□ </text:span><text:span text:style-name="T2">dowód wniesienia opłaty skarbowej w przypadku złożenia pełnomocnictwa</text:span></text:p>
      <text:p text:style-name="P1">______________________________________</text:p>
      <text:p text:style-name="P1">*- niepotrzebne skre<text:span text:style-name="T1">ś</text:span>li<text:span text:style-name="T1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,Bold" svg:font-family="'Georgia,Bold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adornments="Pogrubiona" style:font-family-generic="roman"/>
    <style:font-face style:name="TimesNewRoman" svg:font-family="TimesNewRoman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hyphenation-ladder-count="no-limit" fo:text-indent="0.769cm" style:auto-text-indent="false"/>
      <style:text-properties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1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5M14S</meta:editing-duration>
    <meta:editing-cycles>23</meta:editing-cycles>
    <meta:generator>OpenOffice/4.0.1$Win32 OpenOffice.org_project/401m5$Build-9714</meta:generator>
    <dc:date>2017-02-08T11:59:19.35</dc:date>
    <meta:print-date>2017-01-31T14:54:16.09</meta:print-date>
    <meta:document-statistic meta:table-count="0" meta:image-count="0" meta:object-count="0" meta:page-count="1" meta:paragraph-count="22" meta:word-count="160" meta:character-count="1482"/>
    <meta:user-defined meta:name="Info 1"/>
    <meta:user-defined meta:name="Info 2"/>
    <meta:user-defined meta:name="Info 3"/>
    <meta:user-defined meta:name="Info 4"/>
  </office:meta>
</office:document-meta>
</file>